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5.36247in" style:rel-width="scale" style:rel-height="scale"><draw:image xlink:href="media/image1.emf" xlink:type="simple" xlink:show="embed" xlink:actuate="onLoad"/><svg:title/><svg:desc/></draw:frame></text:span><?opendocument cursor-position?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6-09-11T12:04:00Z</meta:creation-date>
    <dc:date>2016-09-11T12:0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